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office:automatic-styles>
  <office:body>
    <office:text text:use-soft-page-breaks="true">
      <text:p text:style-name="P1">Code of practice for dealing with a pupil on site displaying signs of COVID-19</text:p>
      <text:p text:style-name="Normal"/>
      <text:list text:style-name="LFO1" text:continue-numbering="true">
        <text:list-item>
          <text:p text:style-name="P2">Pupils should not attend the school setting if they have symptoms or are self-isolating due to symptoms in their household.<text:s/></text:p>
        </text:list-item>
        <text:list-item>
          <text:p text:style-name="P3">If a child enters school and demonstrates signs of COVID-19 they should be removed from the classroom immediately to our isolation room (insert own arrangements) if possible, to a room where they can be isolated behind a closed door, depending on the age of the child and with appropriate adult supervision if required. Ideally, a window should be opened for ventilation. If it is not possible to isolate them, move them to an area which is at least 2 metres away from other people.<text:s/></text:p>
        </text:list-item>
        <text:list-item>
          <text:p text:style-name="P4">Parents will be called and asked to come and collect the pupil immediately. <text:s/>They will be reminded of the guidance that because the pupil is displaying signs and symptoms that the pupil should self-isolate for 7 days and <text:s/>all members of the household should now self-isolate for 14 days.<text:s/></text:p>
        </text:list-item>
        <text:list-item>
          <text:p text:style-name="P5">If they need to go to the bathroom while waiting to be collected, they should use a separate bathroom if possible. The bathroom should be cleaned and disinfected using standard cleaning products before being used by anyone else.<text:s/></text:p>
        </text:list-item>
        <text:list-item>
          <text:p text:style-name="P6">PPE should be worn by staff caring for the child while they await collection if a distance of 2 metres cannot be maintained (such as for a very young child or a child with complex needs).</text:p>
        </text:list-item>
        <text:list-item>
          <text:p text:style-name="P7">After the pupil has left the building the room should be cleaned and disinfected. The member of staff who had been accompanying the pupil should ensure that they remove and bag their PPE and wash their hands thoroughly. <text:s/></text:p>
        </text:list-item>
        <text:list-item>
          <text:p text:style-name="P8">Should the pupil test positive for COVID-19 all other pupils in the pupil’s bubble must be contacted as well as the staff members working with this group and asked to self-isolate for 14 days.<text:s/></text:p>
        </text:list-item>
        <text:list-item>
          <text:p text:style-name="P9">If other cases are detected within this bubble then<text:s/><text:s/>as part of the test and trace programme,<text:s/>Public Health England will undertake an investigation and the school their next step guidance<text:s/>.<text:s/></text:p>
        </text:list-item>
      </text:list>
      <text:p text:style-name="Normal"/>
      <text:p text:style-name="Normal">This guidance will be updated in accordance with the latest DFE guidan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Springett</meta:initial-creator>
    <dc:creator>Helen Springett</dc:creator>
    <meta:creation-date>2020-05-19T17:56:00Z</meta:creation-date>
    <dc:date>2020-05-19T18:20:00Z</dc:date>
    <meta:template xlink:href="Normal" xlink:type="simple"/>
    <meta:editing-cycles>1</meta:editing-cycles>
    <meta:editing-duration>PT840S</meta:editing-duration>
    <meta:document-statistic meta:page-count="1" meta:paragraph-count="4" meta:word-count="310" meta:character-count="2075" meta:row-count="14" meta:non-whitespace-character-count="1769"/>
  </office:meta>
</office:document-meta>
</file>